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 fo:text-align="justify" style:justify-single-word="false" style:writing-mode="lr-tb"/>
      <style:text-properties fo:font-weight="bold" officeooo:rsid="009cf0b3" officeooo:paragraph-rsid="00a7d064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9cf0b3" officeooo:paragraph-rsid="00aacfd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adbc2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acd37f" officeooo:paragraph-rsid="00acd37f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style:font-name="Verdana2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2" fo:font-size="11pt" fo:font-weight="bold" officeooo:rsid="00af7f8c" officeooo:paragraph-rsid="00af7f8c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officeooo:rsid="00aacfd1" style:font-weight-asian="bold" style:font-weight-complex="bold"/>
    </style:style>
    <style:style style:name="T5" style:family="text">
      <style:text-properties fo:font-weight="bold" officeooo:rsid="00acd37f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complex="11pt"/>
    </style:style>
    <style:style style:name="T8" style:family="text">
      <style:text-properties officeooo:rsid="009cf0b3" style:font-size-complex="11pt"/>
    </style:style>
    <style:style style:name="T9" style:family="text">
      <style:text-properties officeooo:rsid="00aacfd1"/>
    </style:style>
    <style:style style:name="T10" style:family="text">
      <style:text-properties officeooo:rsid="00acd37f"/>
    </style:style>
    <style:style style:name="T11" style:family="text">
      <style:text-properties officeooo:rsid="00adbc22"/>
    </style:style>
    <style:style style:name="T12" style:family="text">
      <style:text-properties officeooo:rsid="00af7f8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Cultura y Medios de Comunicación Social ha considerado el proyecto de <text:span text:style-name="T9">declaración</text:span><text:span text:style-name="T4"> </text:span><text:span text:style-name="T5">41790 CD</text:span><text:span text:style-name="T4">-</text:span><text:span text:style-name="T5">SOMOS VIDA Y FAMILIA</text:span><text:span text:style-name="T10">, del diputado Argarañaz, por el cual esta Cámara declara su beneplácito, reconocimiento y felicitaciones por conmemorarse el pasado 15 de enero el 131 aniversario de la fundación de la ciudad de El Trébol, departamento San Martín</text:span>; y, por las razones expuestas en los fundamentos y las que podrá dar el miembro informante, esta Comisión aconseja la aprobación del siguiente texto con modificaciones:</text:p>
      <text:p text:style-name="P14"><text:line-break/><text:span text:style-name="T6">LA CÁMARA DE DIPUTADOS DE LA PROVINCIA</text:span></text:p>
      <text:p text:style-name="P13">DECLARA:</text:p>
      <text:p text:style-name="P12"/>
      <text:p text:style-name="P16">su beneplácito, reconocimiento y felicitaciones por conmemorase el pasado 15 de enero el 131 aniversario de la fundación de la ciudad de El Tr<text:span text:style-name="T11">é</text:span>bo<text:span text:style-name="T11">l</text:span>, departamento San Martín.</text:p>
      <text:p text:style-name="P11"/>
      <text:p text:style-name="P18">Sala de la Comisión en Zoom, <text:span text:style-name="T12">28 de julio de 2021.</text:span></text:p>
      <text:p text:style-name="P19">FIRMANTES: OLIVERA – DI STEFANO – CIANCIO – SOLA.</text:p>
      <text:p text:style-name="P17"><text:span text:style-name="T8"/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8M34S</meta:editing-duration>
    <meta:editing-cycles>26</meta:editing-cycles>
    <meta:generator>LibreOffice/6.3.4.2$Linux_X86_64 LibreOffice_project/30$Build-2</meta:generator>
    <dc:date>2021-07-28T17:11:11.899700437</dc:date>
    <meta:print-date>2021-07-28T17:10:38.348597212</meta:print-date>
    <meta:document-statistic meta:table-count="0" meta:image-count="1" meta:object-count="0" meta:page-count="1" meta:paragraph-count="11" meta:word-count="168" meta:character-count="1088" meta:non-whitespace-character-count="927"/>
  </office:meta>
</office:document-meta>
</file>